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.176cm" fo:margin-bottom="0.1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size-asian="9pt" style:font-size-complex="9pt"/>
    </style:style>
    <style:style style:name="P2" style:family="paragraph" style:parent-style-name="Standard">
      <style:paragraph-properties fo:margin-left="1.27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size-asian="9pt" style:font-size-complex="9pt"/>
    </style:style>
    <style:style style:name="P3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style:font-name="Times New Roman" fo:font-size="9pt" fo:font-weight="bold" officeooo:paragraph-rsid="001dd075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officeooo:paragraph-rsid="001dd075" style:font-size-asian="10pt" style:font-size-complex="10pt"/>
    </style:style>
    <style:style style:name="P5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0pt" fo:font-weight="normal" officeooo:rsid="0020c77c" officeooo:paragraph-rsid="001dd07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0% 100%" style:font-name="Liberation Serif1" fo:font-size="9pt" fo:font-style="normal" fo:font-weight="normal" officeooo:rsid="002660b6" officeooo:paragraph-rsid="001dd075" style:font-name-asian="Liberation Serif1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c4d46" officeooo:paragraph-rsid="001c4d46" style:font-weight-asian="bold" style:font-weight-complex="bold"/>
    </style:style>
    <style:style style:name="P8" style:family="paragraph" style:parent-style-name="Standard">
      <style:paragraph-properties fo:margin-top="0.201cm" fo:margin-bottom="0.201cm" style:contextual-spacing="false" fo:text-align="start" style:justify-single-word="false"/>
      <style:text-properties fo:font-size="8pt" fo:font-weight="bold" officeooo:rsid="000c0512" officeooo:paragraph-rsid="001c4d4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201cm" fo:margin-bottom="0.201cm" style:contextual-spacing="false"/>
      <style:text-properties fo:font-size="8pt" officeooo:rsid="000c0512" officeooo:paragraph-rsid="001c4d46" style:font-size-asian="8pt" style:font-size-complex="8pt"/>
    </style:style>
    <style:style style:name="P10" style:family="paragraph" style:parent-style-name="Standard">
      <style:paragraph-properties fo:margin-top="0.201cm" fo:margin-bottom="0.201cm" style:contextual-spacing="false" fo:text-align="start" style:justify-single-word="false"/>
      <style:text-properties officeooo:paragraph-rsid="001c4d46"/>
    </style:style>
    <style:style style:name="P11" style:family="paragraph" style:parent-style-name="Standard">
      <style:paragraph-properties fo:margin-top="0.201cm" fo:margin-bottom="0.201cm" style:contextual-spacing="false"/>
      <style:text-properties fo:font-size="11pt" officeooo:rsid="000c0512" officeooo:paragraph-rsid="001c4d46" style:font-size-asian="11pt" style:font-size-complex="11pt"/>
    </style:style>
    <style:style style:name="P12" style:family="paragraph" style:parent-style-name="Standard">
      <style:paragraph-properties fo:margin-top="0.201cm" fo:margin-bottom="0.201cm" style:contextual-spacing="false"/>
      <style:text-properties fo:font-size="7pt" officeooo:rsid="000c0512" officeooo:paragraph-rsid="001c4d46" style:font-size-asian="7pt" style:font-size-complex="7pt"/>
    </style:style>
    <style:style style:name="P13" style:family="paragraph" style:parent-style-name="Standard">
      <style:paragraph-properties fo:margin-top="0.201cm" fo:margin-bottom="0.201cm" style:contextual-spacing="false"/>
      <style:text-properties fo:font-size="12pt" officeooo:rsid="000c0512" officeooo:paragraph-rsid="001c4d46" style:font-size-asian="10.5pt" style:font-size-complex="12pt"/>
    </style:style>
    <style:style style:name="P14" style:family="paragraph" style:parent-style-name="Standard">
      <style:paragraph-properties fo:margin-top="0.201cm" fo:margin-bottom="0.201cm" style:contextual-spacing="false" fo:text-align="end" style:justify-single-word="false"/>
      <style:text-properties fo:font-size="10pt" fo:font-weight="normal" officeooo:rsid="001c4d46" officeooo:paragraph-rsid="002046e6" style:font-size-asian="8.75pt" style:font-weight-asian="normal" style:font-size-complex="10pt" style:font-weight-complex="normal"/>
    </style:style>
    <style:style style:name="P15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fo:font-size="10pt" fo:font-weight="normal" officeooo:rsid="001dd075" officeooo:paragraph-rsid="001dd075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" fo:font-size="10pt" fo:font-weight="normal" officeooo:rsid="001c4d46" officeooo:paragraph-rsid="001c4d46" style:font-name-asian="Segoe UI" style:font-size-asian="8.75pt" style:font-weight-asian="normal" style:font-name-complex="Tahoma" style:font-size-complex="10pt" style:font-weight-complex="normal"/>
    </style:style>
    <style:style style:name="P17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c4d46" style:font-name-asian="Liberation Serif1" style:font-size-asian="8.75pt" style:font-weight-asian="normal" style:font-name-complex="Liberation Serif1" style:font-size-complex="10pt" style:font-weight-complex="normal"/>
    </style:style>
    <style:style style:name="P18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dd075" style:font-name-asian="Liberation Serif1" style:font-size-asian="8.75pt" style:font-weight-asian="normal" style:font-name-complex="Liberation Serif1" style:font-size-complex="10pt" style:font-weight-complex="normal"/>
    </style:style>
    <style:style style:name="P19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super 58%" style:font-name="Liberation Serif1" fo:font-size="9pt" fo:font-weight="normal" officeooo:rsid="001dd075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fo:font-size="9pt" fo:font-weight="normal" officeooo:rsid="001dd075" officeooo:paragraph-rsid="001dd075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9pt" fo:font-weight="normal" officeooo:rsid="001dd075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9pt" fo:font-weight="normal" officeooo:rsid="002046e6" officeooo:paragraph-rsid="002046e6" style:font-name-asian="Liberation Serif1" style:font-size-asian="9pt" style:font-weight-asian="normal" style:font-name-complex="Liberation Serif1" style:font-size-complex="9pt" style:font-weight-complex="normal"/>
    </style:style>
    <style:style style:name="P23" style:family="paragraph" style:parent-style-name="footnote_20_text">
      <style:text-properties fo:font-size="9pt" style:font-size-asian="9pt" style:font-name-complex="Calibri" style:font-size-complex="9pt"/>
    </style:style>
    <style:style style:name="P24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25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26" style:family="paragraph" style:parent-style-name="List_20_Paragraph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dd075"/>
    </style:style>
    <style:style style:name="P27" style:family="paragraph" style:parent-style-name="List_20_Paragraph" style:list-style-name="WWNum2">
      <style:paragraph-properties fo:margin-left="0cm" fo:margin-right="0cm" fo:margin-top="0.076cm" fo:margin-bottom="0.076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28" style:family="paragraph" style:parent-style-name="List_20_Paragraph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29" style:family="paragraph" style:parent-style-name="Standard">
      <style:paragraph-properties fo:margin-top="0.201cm" fo:margin-bottom="0.2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dd075" style:font-name-asian="Liberation Serif1" style:font-size-asian="8.75pt" style:font-weight-asian="normal" style:font-name-complex="Liberation Serif1" style:font-size-complex="10pt" style:font-weight-complex="normal"/>
    </style:style>
    <style:style style:name="P30" style:family="paragraph" style:parent-style-name="Standard">
      <style:paragraph-properties fo:margin-top="0.201cm" fo:margin-bottom="0.201cm" style:contextual-spacing="false"/>
      <style:text-properties fo:font-size="10pt" officeooo:rsid="00237711" officeooo:paragraph-rsid="00237711" style:font-size-asian="10pt" style:font-size-complex="10pt"/>
    </style:style>
    <style:style style:name="P31" style:family="paragraph" style:parent-style-name="Standard">
      <style:paragraph-properties fo:margin-top="0.201cm" fo:margin-bottom="0.201cm" style:contextual-spacing="false"/>
      <style:text-properties fo:font-size="10pt" officeooo:rsid="000c0512" officeooo:paragraph-rsid="001c4d46" style:font-size-asian="10pt" style:font-size-complex="10pt"/>
    </style:style>
    <style:style style:name="P32" style:family="paragraph" style:parent-style-name="Standard" style:list-style-name="WWNum2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33" style:family="paragraph" style:parent-style-name="Standard" style:list-style-name="WWNum2">
      <style:paragraph-properties fo:margin-top="0.176cm" fo:margin-bottom="0.176cm" style:contextual-spacing="false" fo:line-height="100%" fo:text-align="start" style:justify-single-word="false"/>
      <style:text-properties style:font-name="Times New Roman" fo:font-size="9pt" officeooo:paragraph-rsid="001dd075" style:font-size-asian="9pt" style:font-size-complex="9pt"/>
    </style:style>
    <style:style style:name="P34" style:family="paragraph" style:parent-style-name="Standard" style:master-page-name="Converted1">
      <style:paragraph-properties fo:margin-top="0.176cm" fo:margin-bottom="0.176cm" style:contextual-spacing="false" fo:line-height="100%" fo:text-align="justify" style:justify-single-word="false" style:page-number="auto"/>
      <style:text-properties fo:font-size="8pt" style:font-size-asian="8pt" style:font-name-complex="Calibri" style:font-size-complex="8pt"/>
    </style:style>
    <style:style style:name="P35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style:font-name="Times New Roman" fo:font-size="9pt" officeooo:paragraph-rsid="001dd075" style:font-size-asian="9pt" style:font-size-complex="9pt"/>
    </style:style>
    <style:style style:name="P37" style:family="paragraph" style:parent-style-name="Standard" style:list-style-name="WWNum2">
      <style:paragraph-properties fo:margin-top="0.076cm" fo:margin-bottom="0.076cm" style:contextual-spacing="false" fo:line-height="100%" fo:text-align="justify" style:justify-single-word="false"/>
      <style:text-properties officeooo:paragraph-rsid="001dd075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9pt" fo:font-weight="normal" officeooo:rsid="001dd075" officeooo:paragraph-rsid="001dd075" style:font-name-asian="Liberation Serif1" style:font-size-asian="9pt" style:font-weight-asian="normal" style:font-name-complex="Liberation Serif1" style:font-size-complex="9pt" style:font-weight-complex="normal"/>
    </style:style>
    <style:style style:name="P39" style:family="paragraph" style:parent-style-name="Standard">
      <style:paragraph-properties fo:margin-top="0cm" fo:margin-bottom="0cm" style:contextual-spacing="false" fo:text-align="end" style:justify-single-word="false"/>
      <style:text-properties style:text-position="super 58%" style:font-name="Liberation Serif1" fo:font-size="9pt" fo:font-weight="normal" officeooo:rsid="001dd075" officeooo:paragraph-rsid="00237711" style:font-name-asian="Liberation Serif1" style:font-size-asian="9pt" style:font-weight-asian="normal" style:font-name-complex="Liberation Serif1" style:font-size-complex="9pt" style:font-weight-complex="normal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10pt" fo:font-weight="normal" officeooo:rsid="001dd075" officeooo:paragraph-rsid="00237711" style:font-name-asian="Liberation Serif1" style:font-size-asian="10pt" style:font-weight-asian="normal" style:font-name-complex="Liberation Serif1" style:font-size-complex="10pt" style:font-weight-complex="normal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11pt" fo:font-weight="bold" officeooo:rsid="001dd075" officeooo:paragraph-rsid="00237711" style:font-name-asian="Liberation Serif1" style:font-size-asian="11pt" style:font-weight-asian="bold" style:font-name-complex="Liberation Serif1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/>
      <style:text-properties style:text-position="super 58%" style:font-name="Liberation Serif1" fo:font-size="11pt" fo:font-weight="bold" officeooo:rsid="00237711" officeooo:paragraph-rsid="00237711" style:font-name-asian="Liberation Serif1" style:font-size-asian="11pt" style:font-weight-asian="bold" style:font-name-complex="Liberation Serif1" style:font-size-complex="11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style:font-name="Liberation Serif" fo:font-size="10pt" fo:font-weight="normal" officeooo:rsid="001c4d46" officeooo:paragraph-rsid="001c4d46" style:font-name-asian="Segoe UI" style:font-size-asian="8.75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style:font-name="Liberation Serif1" fo:font-size="10pt" fo:font-weight="normal" officeooo:rsid="001c4d46" officeooo:paragraph-rsid="001c4d46" style:font-name-asian="Liberation Serif1" style:font-size-asian="8.75pt" style:font-weight-asian="normal" style:font-name-complex="Liberation Serif1" style:font-size-complex="10pt" style:font-weight-complex="normal"/>
    </style:style>
    <style:style style:name="P45" style:family="paragraph" style:parent-style-name="Standard">
      <style:paragraph-properties fo:margin-top="0.101cm" fo:margin-bottom="0.101cm" style:contextual-spacing="false" fo:text-align="start" style:justify-single-word="false"/>
      <style:text-properties style:text-position="0% 100%" fo:font-size="10pt" fo:font-weight="bold" officeooo:rsid="001c4d46" officeooo:paragraph-rsid="001c4d46" style:font-size-asian="8.75pt" style:font-weight-asian="bold" style:font-size-complex="10pt" style:font-weight-complex="bold"/>
    </style:style>
    <style:style style:name="P46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normal" officeooo:rsid="001c4d46" officeooo:paragraph-rsid="001dd075" style:font-size-asian="8.75pt" style:font-weight-asian="normal" style:font-size-complex="10pt" style:font-weight-complex="normal"/>
    </style:style>
    <style:style style:name="P47" style:family="paragraph" style:parent-style-name="Standard">
      <style:paragraph-properties fo:margin-top="0.101cm" fo:margin-bottom="0.101cm" style:contextual-spacing="false" fo:text-align="start" style:justify-single-word="false"/>
      <style:text-properties fo:font-size="10pt" fo:font-weight="bold" officeooo:rsid="001c4d46" officeooo:paragraph-rsid="001c4d46" style:font-size-asian="8.75pt" style:font-weight-asian="bold" style:font-size-complex="10pt" style:font-weight-complex="bold"/>
    </style:style>
    <style:style style:name="P48" style:family="paragraph">
      <loext:graphic-properties draw:fill-color="#000000"/>
      <style:paragraph-properties fo:text-align="center"/>
    </style:style>
    <style:style style:name="T1" style:family="text">
      <style:text-properties officeooo:rsid="001c4d46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0512" style:font-size-asian="11pt" style:font-size-complex="11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1c4d46" style:font-size-asian="7pt" style:font-size-complex="7pt"/>
    </style:style>
    <style:style style:name="T6" style:family="text">
      <style:text-properties fo:font-size="7pt" fo:font-weight="normal" officeooo:rsid="001c4d46" style:font-size-asian="7pt" style:font-weight-asian="normal" style:font-size-complex="7pt" style:font-weight-complex="normal"/>
    </style:style>
    <style:style style:name="T7" style:family="text">
      <style:text-properties style:text-position="super 58%" officeooo:rsid="001c4d46"/>
    </style:style>
    <style:style style:name="T8" style:family="text">
      <style:text-properties style:text-position="super 58%" fo:font-size="7pt" officeooo:rsid="001c4d46" style:font-size-asian="7pt" style:font-size-complex="7pt"/>
    </style:style>
    <style:style style:name="T9" style:family="text">
      <style:text-properties style:text-position="super 58%" fo:font-size="7pt" fo:font-weight="normal" officeooo:rsid="001c4d46" style:font-size-asian="7pt" style:font-weight-asian="normal" style:font-size-complex="7pt" style:font-weight-complex="normal"/>
    </style:style>
    <style:style style:name="T10" style:family="text">
      <style:text-properties style:text-position="super 58%" style:font-name="Liberation Serif1" style:font-name-asian="Liberation Serif1" style:font-name-complex="Liberation Serif1"/>
    </style:style>
    <style:style style:name="T11" style:family="text">
      <style:text-properties style:text-position="super 58%" style:font-name="Liberation Serif1" fo:font-size="12pt" style:font-name-asian="Liberation Serif1" style:font-size-asian="12pt" style:font-name-complex="Liberation Serif1" style:font-size-complex="12pt"/>
    </style:style>
    <style:style style:name="T12" style:family="text">
      <style:text-properties style:text-position="super 58%" style:font-name="Liberation Serif1" fo:font-size="12pt" officeooo:rsid="001dd075" style:font-name-asian="Liberation Serif1" style:font-size-asian="12pt" style:font-name-complex="Liberation Serif1" style:font-size-complex="12pt"/>
    </style:style>
    <style:style style:name="T13" style:family="text">
      <style:text-properties style:text-position="0% 100%" fo:font-size="7pt" fo:font-weight="normal" officeooo:rsid="001c4d46" style:font-size-asian="7pt" style:font-weight-asian="normal" style:font-size-complex="7pt" style:font-weight-complex="normal"/>
    </style:style>
    <style:style style:name="T14" style:family="text">
      <style:text-properties style:text-position="0% 100%" fo:font-size="7pt" officeooo:rsid="001c4d46" style:font-size-asian="7pt" style:font-size-complex="7pt"/>
    </style:style>
    <style:style style:name="T15" style:family="text">
      <style:text-properties style:text-position="0% 100%" style:font-name="Liberation Serif1" style:font-name-asian="Liberation Serif1" style:font-name-complex="Liberation Serif1"/>
    </style:style>
    <style:style style:name="T16" style:family="text">
      <style:text-properties style:text-position="0% 100%" style:font-name="Liberation Serif1" fo:font-size="7pt" officeooo:rsid="001dd075" style:font-name-asian="Liberation Serif1" style:font-size-asian="6.09999990463257pt" style:font-name-complex="Liberation Serif1" style:font-size-complex="7pt"/>
    </style:style>
    <style:style style:name="T17" style:family="text">
      <style:text-properties style:text-position="0% 100%" style:font-name="Liberation Serif" style:font-name-asian="Segoe UI" style:font-name-complex="Tahoma"/>
    </style:style>
    <style:style style:name="T18" style:family="text">
      <style:text-properties style:text-position="0% 100%" fo:font-size="10pt" officeooo:rsid="001c4d46" style:font-size-asian="8.75pt" style:font-size-complex="10pt"/>
    </style:style>
    <style:style style:name="T19" style:family="text">
      <style:text-properties style:text-position="0% 100%" officeooo:rsid="001c4d46"/>
    </style:style>
    <style:style style:name="T20" style:family="text">
      <style:text-properties style:text-position="sub 58%" fo:font-size="7pt" fo:font-weight="normal" officeooo:rsid="001c4d46" style:font-size-asian="7pt" style:font-weight-asian="normal" style:font-size-complex="7pt" style:font-weight-complex="normal"/>
    </style:style>
    <style:style style:name="T21" style:family="text">
      <style:text-properties style:font-name="Liberation Serif1" style:font-name-asian="Liberation Serif1" style:font-name-complex="Liberation Serif1"/>
    </style:style>
    <style:style style:name="T22" style:family="text">
      <style:text-properties style:font-name="Liberation Serif1" officeooo:rsid="001c4d46" style:font-name-asian="Liberation Serif1" style:font-name-complex="Liberation Serif1"/>
    </style:style>
    <style:style style:name="T23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4" style:family="text">
      <style:text-properties style:font-name-asian="Times New Roman1" style:language-asian="pl" style:country-asian="PL" style:font-name-complex="Times New Roman1"/>
    </style:style>
    <style:style style:name="T25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26" style:family="text">
      <style:text-properties style:font-name="Times New Roman" fo:font-size="9pt" style:font-size-asian="9pt" style:font-size-complex="9pt"/>
    </style:style>
    <style:style style:name="T27" style:family="text">
      <style:text-properties officeooo:rsid="00177d05"/>
    </style:style>
    <style:style style:name="T28" style:family="text">
      <style:text-properties officeooo:rsid="001fa80f"/>
    </style:style>
    <style:style style:name="T29" style:family="text">
      <style:text-properties style:text-underline-style="solid" style:text-underline-width="auto" style:text-underline-color="font-color" fo:font-weight="bold" officeooo:rsid="0020c77c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261f32" style:font-weight-asian="bold" style:font-weight-complex="bold"/>
    </style:style>
    <style:style style:name="T31" style:family="text">
      <style:text-properties officeooo:rsid="002046e6"/>
    </style:style>
    <style:style style:name="T32" style:family="text">
      <style:text-properties officeooo:rsid="0021798e"/>
    </style:style>
    <style:style style:name="T33" style:family="text">
      <style:text-properties officeooo:rsid="00237711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0c0512" style:font-size-asian="10pt" style:font-size-complex="10pt"/>
    </style:style>
    <style:style style:name="gr1" style:family="graphic">
      <style:graphic-properties draw:stroke="solid" svg:stroke-width="0cm" svg:stroke-color="#000000" draw:marker-start-width="0.203cm" draw:marker-end-width="0.20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EK</text:p>
      <text:p text:style-name="P7"/>
      <text:p text:style-name="P10"><text:span text:style-name="T34">…………………………………...….. <text:s text:c="2"/></text:span><text:s text:c="42"/><text:span text:style-name="T2"><text:s/></text:span><text:span text:style-name="T3">Lipno, dnia</text:span><text:span text:style-name="T35"> ………………………</text:span></text:p>
      <text:p text:style-name="P30">…………………………………….....</text:p>
      <text:p text:style-name="P12"><text:s text:c="15"/><text:span text:style-name="T1">(imię i nazwisko lub nazwa właściciela)</text:span><text:span text:style-name="T7">1)</text:span></text:p>
      <text:p text:style-name="P11"><text:span text:style-name="T34">……………………………………….. <text:s text:c="6"/></text:span><text:s text:c="38"/><text:span text:style-name="T34"><text:s/>...…………………………………………</text:span></text:p>
      <text:p text:style-name="P13"><text:span text:style-name="T34">………………………………………..</text:span> <text:s text:c="41"/><text:span text:style-name="T34">...…………………………………….. <text:s text:c="4"/></text:span><text:s text:c="22"/></text:p>
      <text:p text:style-name="P9"><text:s text:c="20"/><text:span text:style-name="T4"><text:s/></text:span><text:span text:style-name="T5">(adres lub siedziba)</text:span><text:span text:style-name="T4"> </text:span><text:span text:style-name="T8">1) <text:s text:c="192"/></text:span><text:span text:style-name="T14">(nazwa organu rejestrującego, miejscowość)</text:span></text:p>
      <text:p text:style-name="P31"><text:s/>…………………………………….</text:p>
      <text:p text:style-name="P8"><text:s text:c="6"/><text:span text:style-name="T4"><text:s text:c="4"/></text:span><text:span text:style-name="T6">(nr PESEL lub REGON </text:span><text:span text:style-name="T9">1) 2) </text:span><text:span text:style-name="T13">/data urodzenia</text:span><text:span text:style-name="T20"> </text:span><text:span text:style-name="T9"><text:s/>3) </text:span><text:span text:style-name="T13">)</text:span></text:p>
      <text:p text:style-name="P45">Wnoszę o wydanie:</text:p>
      <text:p text:style-name="P47"><text:span text:style-name="T15">□</text:span><text:span text:style-name="T17"> wtórnika dowodu rejestracyjnego <text:s text:c="57"/></text:span><text:span text:style-name="T15">□ </text:span><text:span text:style-name="T17">wtórnika pozwolenia czasowego</text:span></text:p>
      <text:p text:style-name="P47"><text:span text:style-name="T15">□ </text:span><text:span text:style-name="T17">nowego dowodu rejestracyjnego <text:s text:c="61"/></text:span><text:span text:style-name="T15">□ </text:span><text:span text:style-name="T17">wtórnika tablic (tablicy) rejestracyjnych</text:span></text:p>
      <text:p text:style-name="P47"><text:span text:style-name="T15">□</text:span><text:span text:style-name="T17"> zalegalizowania tablic (tablicy) rejestracyjnych z nowy, numerem rejestracyjnym dla pojazdu <text:s text:c="5"/></text:span></text:p>
      <text:p text:style-name="P16">marki ………………………………………………. o numerze rejestracyjnym …………………………………</text:p>
      <text:p text:style-name="P16">numer VIN/ nr nadwozia, podwozia lub ramy …………………………………………………………………….</text:p>
      <text:p text:style-name="P16">z powodu ……………………………………………………………………………………………………………</text:p>
      <text:p text:style-name="P43">Wnoszę o wydanie:</text:p>
      <text:p text:style-name="P46"><text:span text:style-name="T15">□ pozwolenia czasowego na okres konieczny do wydania wtórnika dowodu rejestracyjnego/ nowego dowodu rejestracyjnego </text:span><text:span text:style-name="T10">4)</text:span></text:p>
      <text:p text:style-name="P46"><text:span text:style-name="T15">□ pozwolenia czasowego oraz tymczasowych tablic rejestracyjnych/ tymczasowej tablicy rejestracyjnej na okres konieczny do wykonania wtórnika tablicy rejestracyjnej </text:span><text:span text:style-name="T10">4)</text:span></text:p>
      <text:p text:style-name="P44">Do wniosku załączam następujące dokumenty:</text:p>
      <text:p text:style-name="P17">1. ………………………………………………………………………………………………………………………</text:p>
      <text:p text:style-name="P18">2. <text:s/>………………………………………………………………………………………………………………………</text:p>
      <text:p text:style-name="P15"><text:span text:style-name="T21">3. </text:span><text:span text:style-name="T22">………………………………………………………………………………………………………………………</text:span></text:p>
      <text:p text:style-name="P18">4. ………………………………………………………………………………………………………………………</text:p>
      <text:p text:style-name="P41"><text:span text:style-name="T31">Art.233 k.k. (Ustawa z dn. 6 czerwca 1997t. t.j. Dz.U.z 2021r. Poz. 2345) §1 Kto, składając zeznania mające służyć za dowód w post. Sądowym <text:s/>lub innym post</text:span><text:span text:style-name="T33">ępowaniu </text:span><text:span text:style-name="T32">p</text:span><text:span text:style-name="T31">rowadz</text:span><text:span text:style-name="T33">onym <text:s/>n</text:span><text:span text:style-name="T31">a podst</text:span><text:span text:style-name="T33">awie</text:span><text:span text:style-name="T31"> ust</text:span><text:span text:style-name="T33">awy</text:span><text:span text:style-name="T31">, zeznaje nieprawdę lub zataja prawdę podlega karze pozbawi. wolności od 6 mies. do 8 lat. §1a Jeżeli sprawca czynu określ. W § 1 zeznaje nieprawdę lub zataja prawdę z obawy przed odpowiedz. Karną grożącą jemu samemu lub jego najbliższym, podlega karze pozbaw. Wolności od 3 mies. do 8 lat. <text:s/>§2 Warunkiem odpowiedzial</text:span><text:span text:style-name="T33">ności</text:span><text:span text:style-name="T31"> </text:span><text:span text:style-name="T33">je</text:span><text:span text:style-name="T31">st, aby przyjmujący zeznanie dział. w zakresie swoich uprawnień, uprzedził zeznającego o odpowiedzial</text:span><text:span text:style-name="T33">ności</text:span><text:span text:style-name="T31"> Karnej za Fałszywe zeznanie lub odebrał od niego przyrzeczenie.</text:span></text:p>
      <text:p text:style-name="P42"/>
      <text:p text:style-name="P40"><text:span text:style-name="T19"/></text:p>
      <text:p text:style-name="P39"><text:span text:style-name="T18">………………………………………………………</text:span></text:p>
      <text:p text:style-name="P14"><text:span text:style-name="T11">(</text:span><text:span text:style-name="T12">podpis właściciela) <text:s/></text:span><text:span text:style-name="T16"><text:s text:c="48"/></text:span></text:p>
      <text:p text:style-name="P21"/>
      <text:p text:style-name="P21"/>
      <text:p text:style-name="P21"><draw:line text:anchor-type="paragraph" draw:z-index="0" draw:name="Linia 1" draw:style-name="gr1" draw:text-style-name="P48" svg:x1="-0.93cm" svg:y1="0.302cm" svg:x2="17.363cm" svg:y2="0.263cm"><text:p/></draw:line></text:p>
      <text:p text:style-name="P21">1) W przypadku wniosku składanego przez podmiot, o którym mowa w art. 73 ust.2 i 5 ustawy z dnia 20 czerwca 1997r.- Prawo o ruchu drogowym, we wniosku podaje się dane tego podmiotu oraz właściciela pojazdu.2) Numer REGON podaje się gdy właścicielem pojazdu jest przedsiębiorca <text:s/>3) Datę urodzenia wpisują tylko cudzoziemcy, którzy nie mają ustalonego numeru PESEL 4) Niepotrzebne skreślić</text:p>
      <text:p text:style-name="P21"/>
      <text:p text:style-name="P22"/>
      <text:p text:style-name="P20"><text:soft-page-break/></text:p>
      <text:p text:style-name="P19"/>
      <text:p text:style-name="P3">INFORMACJE NA TEMAT PRZETWARZANIA DANYCH</text:p>
      <text:list xml:id="list2480638802" text:style-name="WWNum2">
        <text:list-item>
          <text:p text:style-name="P32">Administratorem Państwa danych osobowych będzie <text:span text:style-name="T23">Starosta Lipnowski /Powiat Lipnowski z siedzibą</text:span> <text:span text:style-name="T23">w</text:span> <text:span text:style-name="T23">Starostwie Powiatowym w Lipnie, 87-600 Lipno ul. Sierakowskiego 10B. </text:span><text:span text:style-name="T24">Można się z nami kontaktować w następujący sposób: </text:span></text:p>
          <text:list>
            <text:list-item>
              <text:p text:style-name="P24">listownie: ul. Sierakowskiego 10 B, 87-600 Lipno,</text:p>
            </text:list-item>
            <text:list-item>
              <text:p text:style-name="P26"><text:span text:style-name="T25">przez elektroniczną skrzynkę podawczą dostępną na stronie </text:span><text:a xlink:type="simple" xlink:href="http://www.lipnowski.powiat.pl/kontakt" text:style-name="Internet_20_link" text:visited-style-name="Visited_20_Internet_20_Link"><text:span text:style-name="T26">http://www.lipnowski.powiat.pl/kontakt</text:span></text:a><text:span text:style-name="T25">,</text:span></text:p>
            </text:list-item>
            <text:list-item>
              <text:p text:style-name="P25"><text:span text:style-name="T24">telefonicznie: </text:span><text:s/><text:span text:style-name="T24">54 287 20 39</text:span></text:p>
              <text:p text:style-name="P27"><text:s text:c="13"/>Administratorem danych zgromadzonych w Ewidencji Pojazdów jest Minister Cyfryzacji, <text:s text:c="5"/></text:p>
              <text:p text:style-name="P27"><text:s text:c="13"/>mający siedzibę w Warszawie, 00-060 ul. Królewska 27</text:p>
            </text:list-item>
          </text:list>
          <text:p text:style-name="P35">Można się z nami kontaktować w następujący sposób: </text:p>
          <text:p text:style-name="P35">a) listownie: ul. Królewska 27, 00-060 Warszawa</text:p>
          <text:p text:style-name="P37"><text:span text:style-name="T25">b)formularz kontaktowy pod adresem: </text:span><text:a xlink:type="simple" xlink:href="https://www.gov.pl/cyfryzacja/kontakt" text:style-name="Internet_20_link" text:visited-style-name="Visited_20_Internet_20_Link"><text:span text:style-name="T26">https://www.gov.pl/cyfryzacja/kontakt</text:span></text:a><text:span text:style-name="T25"> </text:span></text:p>
        </text:list-item>
        <text:list-item>
          <text:p text:style-name="P37"><text:span text:style-name="T26">W sprawach z zakresu ochrony danych osobowych można kontaktować się z Inspektorem Ochrony Danych poprzez elektroniczną skrzynkę podawczą Urzędu lub e-mailem na <text:s/>adres: </text:span><text:a xlink:type="simple" xlink:href="mailto:iod@lipnowski.powiat.pl" text:style-name="Internet_20_link" text:visited-style-name="Visited_20_Internet_20_Link"><text:span text:style-name="T26">iod@lipnowski.powiat.pl</text:span></text:a><text:span text:style-name="T26">.</text:span></text:p>
        </text:list-item>
        <text:list-item>
          <text:p text:style-name="P28">Będziemy przetwarzać Państwa dane osobowe w związku z realizacją obowiązku prawnego ciążącego na administratorze (art. 6 ust. 1 lit. c RODO<text:note text:id="ftn1" text:note-class="footnote"><text:note-citation>1</text:note-citation><text:note-body><text:p text:style-name="P34">[1] Rozporządzenia Parlamentu Europejskiego i Rady (UE) 2016/679  z dnia 27 kwietnia 2016 r. w sprawie ochrony osób fizycznych w związku z przetwarzaniem danych osobowych i w sprawie swobodnego przepływu takich danych oraz uchylenia dyrektywy 95/46/WE (Dz.Urz. UE L 119 z 4 maja 2016 r., str. 1 oraz Dz.Urz. UE L 127 z 23 maja 2018 r., str. 2) – nazywanego dalej RODO</text:p><text:p text:style-name="P23"><text:s text:c="11"/></text:p></text:note-body></text:note> )oraz wykonywaniem przez administratora zadań realizowanych w interesie publicznym lub sprawowania władzy publicznej powierzonej administratorowi (art. 6 ust. 1 lit. e RODO), lub niezbędnego do wykonania umowy (art.6 ust. 1 lit. b RODO) w celu realizacji zadań związanych z reje<text:span text:style-name="T27">s</text:span>tracją <text:span text:style-name="T28">i</text:span> wyreje<text:span text:style-name="T27">s</text:span>trowaniem pojazdu zgodnie z ustawą z dnia 20 czerwca 1997 r. Prawo o ruchu drogowym, ustawą z dnia 16 listopada 2006 r. o opłacie skarbowej, rozporządzeniem Ministra Infrastruktury i Budownictwa z dnia 11 grudnia 2017 r. w sprawie rejestracji i oznaczania pojazdów oraz wymagań dla tablic rejestracyjnych.</text:p>
        </text:list-item>
        <text:list-item>
          <text:p text:style-name="P32">Odbiorcami Państwa danych osobowych będą instytucje upoważnione na mocy przepisów prawa, którym Starosta Lipnowski Państwa wniosek przekazał.<text:bookmark text:name="_GoBack"/> </text:p>
        </text:list-item>
      </text:list>
      <text:p text:style-name="P1">(Odrębną kategorię odbiorców, którym mogą być ujawnione Państwa dane są podmioty uprawnione do obsługi doręczeń (Sytuacja dotyczy głównie podmiotów świadczących usługi doręczania przy użyciu środków komunikacji elektronicznej w tym m.in.ePUAP) oraz podmioty, z którymi Starosta Lipnowski zawarł umowę na świadczenie usług serwisowych dla użytkowanych w Urzędzie systemów informatycznych.) </text:p>
      <text:list xml:id="list94754781044408" text:continue-numbering="true" text:style-name="WWNum2">
        <text:list-item>
          <text:p text:style-name="P32">Będziemy przechowywać Państwa dane osobowe do chwili załatwienia sprawy, w której zostały one zebrane a następnie – w przypadkach, w których wymagają tego przepisy ustawy z dnia 14 lipca 1983 r. o narodowym zasobie archiwalnym i archiwach (Dz.U. z 2018 r. poz. 217 ze zm.) – przez czas określony w tych przepisach.</text:p>
        </text:list-item>
        <text:list-item>
          <text:p text:style-name="P33">Osoba, której dane dotyczą ma prawo do:<text:line-break/>a) prawo dostępu do swoich danych oraz otrzymania ich kopii;</text:p>
        </text:list-item>
      </text:list>
      <text:p text:style-name="P2">b) prawo do sprostowania (poprawiania) swoich danych, jeśli są błędne lub nieaktualne, a także prawo do ich usunięcia, w sytuacji, gdy przetwarzanie danych nie następuje w celu wywiązania się z obowiązku wynikającego z przepisu prawa lub w ramach sprawowania władzy publicznej;</text:p>
      <text:p text:style-name="P2">c) prawo do ograniczenia lub wniesienia sprzeciwu wobec przetwarzania danych;</text:p>
      <text:p text:style-name="P2">d) prawo do wniesienia skargi do Prezes UODO (na adres Urzędu Ochrony Danych Osobowych, ul. Stawki 2, 00-193 Warszawa)</text:p>
      <text:list xml:id="list94754821002211" text:continue-numbering="true" text:style-name="WWNum2">
        <text:list-item>
          <text:p text:style-name="P36">Podanie przez Państwa danych osobowych jest obowiązkowe, w sytuacji gdy przesłankę przetwarzania danych osobowych stanowi przepis prawa lub zawarta między stronami umowa.<text:tab/></text:p>
        </text:list-item>
      </text:list>
      <text:p text:style-name="P4"><text:tab/><text:tab/><text:span text:style-name="T29">ZGODA NA </text:span><text:span text:style-name="T30">PRZETWARZANIE</text:span><text:span text:style-name="T29"> DANYCH OSOBOWYCH</text:span></text:p>
      <text:p text:style-name="P5"/>
      <text:p text:style-name="P5">Oświadczam,że zapoznałem(am), się z treścią klauzuli informacyjnej <text:s text:c="3"/>………. ……………………………………… </text:p>
      <text:p text:style-name="P6"><text:tab/><text:tab/><text:tab/><text:tab/><text:tab/><text:tab/><text:tab/><text:tab/><text:tab/> <text:s text:c="131"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09:47:54.489000000</dc:date>
    <meta:editing-duration>PT21M26S</meta:editing-duration>
    <meta:editing-cycles>4</meta:editing-cycles>
    <meta:generator>LibreOffice/7.1.3.2$Windows_X86_64 LibreOffice_project/47f78053abe362b9384784d31a6e56f8511eb1c1</meta:generator>
    <meta:print-date>2022-09-08T12:12:34.462000000</meta:print-date>
    <meta:document-statistic meta:table-count="0" meta:image-count="0" meta:object-count="0" meta:page-count="2" meta:paragraph-count="53" meta:word-count="836" meta:character-count="6938" meta:non-whitespace-character-count="5385"/>
  </office:meta>
</office:document-meta>
</file>