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<text:span text:style-name="T3"><text:s/>Lipno, dn...................................</text:span></text:p>
      <text:p text:style-name="Standard"/>
      <text:p text:style-name="P3">…...............................................</text:p>
      <text:p text:style-name="P4">(Imię i nazwisko właściciela/Nazwa)</text:p>
      <text:p text:style-name="Standard"><text:span text:style-name="T1"/></text:p>
      <text:p text:style-name="Standard"><text:span text:style-name="T1">….......................................................... <text:s text:c="67"/></text:span><text:span text:style-name="T11">Starostwo Powiatowe</text:span></text:p>
      <text:p text:style-name="Standard"><text:span text:style-name="T1"><text:s text:c="13"/>( Adres właściciela) <text:s text:c="98"/></text:span><text:span text:style-name="T11">w Lipnie</text:span></text:p>
      <text:p text:style-name="Standard"><text:span text:style-name="T1"/></text:p>
      <text:p text:style-name="Standard"><text:span text:style-name="T1">….......................................................... <text:s text:c="65"/></text:span></text:p>
      <text:p text:style-name="Standard"><text:span text:style-name="T1"/></text:p>
      <text:p text:style-name="Standard"><text:span text:style-name="T1">…..........................................................</text:span></text:p>
      <text:p text:style-name="Standard"><text:span text:style-name="T1"><text:s text:c="23"/>(PESEL)</text:span></text:p>
      <text:p text:style-name="Standard"><text:span text:style-name="T1"/></text:p>
      <text:p text:style-name="Standard"><text:span text:style-name="T2">Nr tel./e-mail </text:span><text:span text:style-name="T1">…..................................</text:span></text:p>
      <text:p text:style-name="P1"><text:span text:style-name="T1"/></text:p>
      <text:p text:style-name="Standard"><text:span text:style-name="T1"/></text:p>
      <text:p text:style-name="Standard"><text:span text:style-name="T1"><text:s text:c="76"/></text:span><text:span text:style-name="T9"><text:s/></text:span><text:span text:style-name="T10">WNIOSEK</text:span><text:span text:style-name="T9"> <text:s text:c="3"/></text:span><text:span text:style-name="T1"><text:s/></text:span></text:p>
      <text:p text:style-name="Standard"><text:span text:style-name="T1"><text:s text:c="27"/></text:span></text:p>
      <text:p text:style-name="P5">Wnoszę o:</text:p>
      <text:list xml:id="list8132844010930015223" text:style-name="L1">
        <text:list-item>
          <text:list>
            <text:list-item>
              <text:list>
                <text:list-header>
                  <text:p text:style-name="P7"/>
                </text:list-header>
                <text:list-item>
                  <text:p text:style-name="P7"><text:s text:c="2"/>Dokonanie wpisu/ skreślenia / * w dowodzie rejestracyjnym o ustanowieniu </text:p>
                </text:list-item>
              </text:list>
            </text:list-item>
          </text:list>
        </text:list-item>
      </text:list>
      <text:p text:style-name="P6"><text:s text:c="25"/>zastawu rejestrowego / zastawu bankowego;</text:p>
      <text:p text:style-name="P6"/>
      <text:p text:style-name="P6"><text:s text:c="17"/>2) <text:s/>Wydanie nowych znaków legalizacyjnych ( utrata, zniszczenie) *;</text:p>
      <text:p text:style-name="P6"/>
      <text:p text:style-name="P6"><text:s text:c="17"/>3) <text:s/>Dokonanie wpisu w rubryce „ ADNOTACJE URZĘDOWE” (*):</text:p>
      <text:p text:style-name="P6"/>
      <text:p text:style-name="P6"><text:s text:c="19"/>a/ „GAZ-LPG” , <text:s text:c="12"/>b/ „HAK”, <text:s text:c="12"/>c/ „VAT-....” lub „PIT-....” ,</text:p>
      <text:p text:style-name="P6"/>
      <text:p text:style-name="P6"><text:s text:c="19"/>d/ „TAXI”, <text:s text:c="21"/>e/ „L” , <text:s text:c="17"/>f/ <text:s/>„EURO....”</text:p>
      <text:p text:style-name="P6"/>
      <text:p text:style-name="P6">następującego pojazdu:</text:p>
      <text:p text:style-name="P6"/>
      <text:p text:style-name="P6">marka, typ, model …..............................................................................................................</text:p>
      <text:p text:style-name="P6"/>
      <text:p text:style-name="P6">nr VIN/ podwozia / ramy …....................................................................................................</text:p>
      <text:p text:style-name="P6"/>
      <text:p text:style-name="P6">nr rejestracyjny …..............................................</text:p>
      <text:p text:style-name="P6"/>
      <text:p text:style-name="P2"/>
      <text:p text:style-name="P2"><text:s text:c="92"/>…....................................................</text:p>
      <text:p text:style-name="P2"><text:s text:c="99"/>(<text:span text:style-name="T7">Podpis właściciela lub pełnomocnika)</text:span></text:p>
      <text:p text:style-name="P2"/>
      <text:p text:style-name="P2">* <text:span text:style-name="T6">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5T10:59:08.91</meta:creation-date>
    <meta:print-date>2019-03-25T11:23:41.85</meta:print-date>
    <dc:date>2019-03-25T11:24:28.31</dc:date>
    <meta:editing-duration>PT8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03" meta:character-count="2033"/>
  </office:meta>
</office:document-meta>
</file>