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8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0e65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4"/>…..............................................................</text:p>
      <text:p text:style-name="Standard"><text:s text:c="116"/><text:span text:style-name="T1">(miejscowość, data)</text:span> </text:p>
      <text:p text:style-name="Standard"/>
      <text:p text:style-name="Standard"><text:s text:c="56"/><text:span text:style-name="T3">PEŁNOMOCNICTWO</text:span> <text:s/></text:p>
      <text:p text:style-name="Standard"/>
      <text:p text:style-name="P1">Ja niżej podpisany/a...............................................................................................................................</text:p>
      <text:p text:style-name="P1"/>
      <text:p text:style-name="P1">zamieszkały/a.........................................................................................................................................</text:p>
      <text:p text:style-name="P5"><text:s text:c="119"/>(dokładny adres)</text:p>
      <text:p text:style-name="P1">legitymujący się dowodem osobistym...................................................................................................</text:p>
      <text:p text:style-name="P1"><text:s text:c="80"/><text:span text:style-name="T1">(seria i nr dowodu osobistego)</text:span></text:p>
      <text:p text:style-name="P1">wydanym przez..............................................................PESEL.............................................................</text:p>
      <text:p text:style-name="P1"><text:s text:c="55"/></text:p>
      <text:p text:style-name="P1"><text:s text:c="66"/><text:span text:style-name="T2">UPOWAŻNIAM</text:span></text:p>
      <text:p text:style-name="P3"/>
      <text:p text:style-name="P2">Pana/Panią...............................................................stopień pokrewieństwa...........................................</text:p>
      <text:p text:style-name="P4"><text:s text:c="61"/>(imię, nazwisko)</text:p>
      <text:p text:style-name="P2"/>
      <text:p text:style-name="P2">zamieszkałego/łą.....................................................................................................................................</text:p>
      <text:p text:style-name="P4"><text:s text:c="108"/>(dokładny adres)</text:p>
      <text:p text:style-name="P2"/>
      <text:p text:style-name="P2">legitymującego się dowodem osobistym................................................................................................</text:p>
      <text:p text:style-name="P4"><text:s text:c="131"/>(seria i nr dwodu osobistego)</text:p>
      <text:p text:style-name="P2"/>
      <text:p text:style-name="P2">wydanym przez................................................................PESEL...........................................................</text:p>
      <text:p text:style-name="P3"/>
      <text:p text:style-name="P3"><text:s text:c="9"/></text:p>
      <text:p text:style-name="P3"><text:s text:c="11"/>do dokonania w moim imieniu następujących czynności związanych z pojazdem:</text:p>
      <text:p text:style-name="P2"/>
      <text:p text:style-name="P2">marki.......................................................o nr rejestracyjnym.................................................................</text:p>
      <text:p text:style-name="P2"/>
      <text:p text:style-name="P2">nr nadwozia (VIN)..................................................................................................................................</text:p>
      <text:p text:style-name="P2"/>
      <text:p text:style-name="P4"><text:span text:style-name="T4"><text:s text:c="6"/></text:span><text:span text:style-name="T7">□</text:span> <text:s text:c="3"/><text:span text:style-name="T4">Rejestracja pojazdu</text:span></text:p>
      <text:p text:style-name="P4"><text:span text:style-name="T4"><text:s text:c="6"/></text:span><text:span text:style-name="T7">□ <text:s/></text:span><text:span text:style-name="T6">Odbiór stałego dowodu rejestracyjnego</text:span></text:p>
      <text:p text:style-name="P4"><text:span text:style-name="T6"><text:s text:c="6"/></text:span><text:span text:style-name="T7">□ <text:s/></text:span><text:span text:style-name="T6">Wymiana dowodu rejestracyjnego</text:span></text:p>
      <text:p text:style-name="P4"><text:span text:style-name="T6"><text:s text:c="6"/></text:span><text:span text:style-name="T7">□ <text:s/></text:span><text:span text:style-name="T6">Wyrejestrowania pojazdu</text:span></text:p>
      <text:p text:style-name="P4"><text:span text:style-name="T6"><text:s text:c="6"/></text:span><text:span text:style-name="T7">□ <text:s/>I</text:span><text:span text:style-name="T6">nne............................................................................................................................................</text:span></text:p>
      <text:p text:style-name="P4"><text:span text:style-name="T6"><text:s text:c="3"/></text:span><text:span text:style-name="T8">(właściwe zaznaczyć -X)</text:span></text:p>
      <text:p text:style-name="P7"/>
      <text:p text:style-name="P8"><text:s text:c="4"/>Zwolnienie z opłaty skarbowej na podst. art. 7 pkt.......</text:p>
      <text:p text:style-name="P8"><text:s text:c="4"/>Ustawy z dnia 16 listopada 2006 r. o opłacie skarbowej</text:p>
      <text:p text:style-name="P8"><text:s text:c="4"/>(tekst jednolity Dz. U. z 20<text:span text:style-name="T11">21</text:span> r. poz. 1<text:span text:style-name="T11">923</text:span>) <text:s text:c="61"/></text:p>
      <text:p text:style-name="P8"><text:s text:c="4"/>Załącznik do ustawy: część IV pkt 3/ pkt 4 <text:s text:c="75"/></text:p>
      <text:p text:style-name="P8"/>
      <text:p text:style-name="P8"/>
      <text:p text:style-name="P8"/>
      <text:p text:style-name="P8"><text:s text:c="121"/>….................................................................................................................</text:p>
      <text:p text:style-name="P6"><text:span text:style-name="T5"><text:s text:c="99"/></text:span><text:span text:style-name="T9">(podpis osoby udzielającej pełnomocnictwa)</text:span></text:p>
      <text:p text:style-name="P9"/>
      <text:p text:style-name="P9">Pouczenie: Oryginał pełnomocnictwa podlega opłacie skarbowej w wysokości 17 zł lub potwierdzenie</text:p>
      <text:p text:style-name="P9"><text:s text:c="19"/>za zgodność z oryginałem 22 zł*</text:p>
      <text:p text:style-name="P9">*Pełnomocnictwo udzielone członkom rodziny (mąż, żona, syn, córka, ojciec, matka, brat, siostra) jest</text:p>
      <text:p text:style-name="P9">zwolnione z opłaty skarbowej.</text:p>
      <text:p text:style-name="P4"><text:span text:style-name="T10"><text:s text:c="29"/></text:span><text:span text:style-name="T4"><text:s text:c="47"/></text:span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20T13:41:46.82</meta:creation-date>
    <dc:date>2022-01-13T07:31:32.254000000</dc:date>
    <meta:editing-duration>PT10M11S</meta:editing-duration>
    <meta:editing-cycles>9</meta:editing-cycles>
    <meta:generator>LibreOffice/7.1.3.2$Windows_X86_64 LibreOffice_project/47f78053abe362b9384784d31a6e56f8511eb1c1</meta:generator>
    <meta:print-date>2022-01-13T07:29:28.950000000</meta:print-date>
    <meta:document-statistic meta:table-count="0" meta:image-count="0" meta:object-count="0" meta:page-count="1" meta:paragraph-count="39" meta:word-count="153" meta:character-count="4027" meta:non-whitespace-character-count="2487"/>
  </office:meta>
</office:document-meta>
</file>