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 <text:s text:c="62"/>Lipno , dn.........................</text:p>
      <text:p text:style-name="P2">Imię i nazwisko właściciela /Nazwa </text:p>
      <text:p text:style-name="P2"/>
      <text:p text:style-name="Standard">.........................................................</text:p>
      <text:p text:style-name="P2">Adres /Siedziba</text:p>
      <text:p text:style-name="P2"/>
      <text:p text:style-name="Standard">.........................................................</text:p>
      <text:p text:style-name="P2">PESEL/REGON</text:p>
      <text:p text:style-name="P2"/>
      <text:p text:style-name="Standard">…......................................................</text:p>
      <text:p text:style-name="Standard"/>
      <text:p text:style-name="Standard"/>
      <text:p text:style-name="Standard"><text:span text:style-name="T2">nr tel./e-mail</text:span>..................................... <text:s text:c="42"/><text:span text:style-name="T2"><text:s text:c="4"/>Starostwo Powiatowe </text:span></text:p>
      <text:p text:style-name="P3"><text:s text:c="115"/>w Lipnie</text:p>
      <text:p text:style-name="P3"/>
      <text:p text:style-name="P3"/>
      <text:p text:style-name="P3"/>
      <text:p text:style-name="P3"><text:tab/><text:tab/><text:tab/><text:tab/><text:tab/> <text:s text:c="5"/>WNIOSEK</text:p>
      <text:p text:style-name="P3"/>
      <text:p text:style-name="P3"/>
      <text:p text:style-name="P4">Wnoszę o:</text:p>
      <text:p text:style-name="P4"><text:s text:c="15"/></text:p>
      <text:p text:style-name="P4"/>
      <text:p text:style-name="P4"><text:s text:c="15"/>1) Wydanie dowodu rejestracyjnego z powodu braku miejsca</text:p>
      <text:p text:style-name="P4"><text:s text:c="20"/>na następne zapisy w dotychczasowym dokumencie;</text:p>
      <text:p text:style-name="P4"><text:s text:c="15"/>2) Wydani pozwolenia czasowego</text:p>
      <text:p text:style-name="P4"/>
      <text:p text:style-name="P4"/>
      <text:p text:style-name="P4">dla pojazdu:</text:p>
      <text:p text:style-name="P4"/>
      <text:p text:style-name="P4">marka ,typ...............................................................................................</text:p>
      <text:p text:style-name="P4"/>
      <text:p text:style-name="P4">nr podwozia /VIN...................................................................................</text:p>
      <text:p text:style-name="P4"/>
      <text:p text:style-name="P4">nr rejestracyjny …...........................................</text:p>
      <text:p text:style-name="P4"/>
      <text:p text:style-name="P4"/>
      <text:p text:style-name="P5">załączniki:</text:p>
      <text:p text:style-name="P6">- dowód rejestracyjny</text:p>
      <text:p text:style-name="P6">- badanie techniczne</text:p>
      <text:p text:style-name="P6">-karta pojazdu</text:p>
      <text:p text:style-name="P4"/>
      <text:p text:style-name="P4"><text:s text:c="105"/>….......................................</text:p>
      <text:p text:style-name="P4"><text:tab/><text:tab/><text:tab/><text:tab/><text:tab/><text:tab/><text:tab/><text:tab/><text:tab/> <text:s text:c="14"/><text:span text:style-name="T1">podpis właściciela</text:span></text:p>
      <text:p text:style-name="P4"><text:span text:style-name="T1"/></text:p>
      <text:p text:style-name="P4"><text:span text:style-name="T1"/></text:p>
      <text:p text:style-name="P1">Kwituję odbiór pozwolenia czasowego serii …...............................................</text:p>
      <text:p text:style-name="P1"/>
      <text:p text:style-name="P1"><text:s text:c="61"/>…...................................................................................</text:p>
      <text:p text:style-name="P1"><text:s text:c="99"/><text:span text:style-name="T1">data i podpis właściciela</text:span></text:p>
      <text:p text:style-name="P1"><text:span text:style-name="T1"/></text:p>
      <text:p text:style-name="P1"><text:span text:style-name="T1"/></text:p>
      <text:p text:style-name="P1">Kwituję odbiór dowodu rejestracyjnego serii …..........................................................................</text:p>
      <text:p text:style-name="P1"/>
      <text:p text:style-name="P1"><text:s text:c="64"/>…...................................................................................</text:p>
      <text:p text:style-name="P1"><text:s text:c="99"/><text:span text:style-name="T1">data i podpis właściciela</text:span></text:p>
      <text:p text:style-name="P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5T12:25:27.65</meta:creation-date>
    <dc:date>2019-07-25T12:36:45.92</dc:date>
    <meta:editing-duration>PT11M1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2" meta:word-count="91" meta:character-count="2136"/>
  </office:meta>
</office:document-meta>
</file>